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2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3" table:style-name="ce17">
            <text:p>3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3</text:p>
          </table:table-cell>
          <table:covered-table-cell/>
          <table:table-cell office:value-type="float" office:value="696116" table:style-name="ce20">
            <text:p>69611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905:32</text:p>
          </table:table-cell>
          <table:covered-table-cell/>
          <table:table-cell office:value-type="float" office:value="1536196.74" table:style-name="ce20">
            <text:p>15361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70001:210</text:p>
          </table:table-cell>
          <table:covered-table-cell/>
          <table:table-cell office:value-type="float" office:value="115729.2" table:style-name="ce20">
            <text:p>115729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70001:211</text:p>
          </table:table-cell>
          <table:covered-table-cell/>
          <table:table-cell office:value-type="float" office:value="78034.320000000007" table:style-name="ce20">
            <text:p>78034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20001:6</text:p>
          </table:table-cell>
          <table:covered-table-cell/>
          <table:table-cell office:value-type="float" office:value="289942.38" table:style-name="ce20">
            <text:p>289942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2:2041</text:p>
          </table:table-cell>
          <table:covered-table-cell/>
          <table:table-cell office:value-type="float" office:value="544467.27" table:style-name="ce20">
            <text:p>544467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2:2042</text:p>
          </table:table-cell>
          <table:covered-table-cell/>
          <table:table-cell office:value-type="float" office:value="288218.32" table:style-name="ce20">
            <text:p>288218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3:418</text:p>
          </table:table-cell>
          <table:covered-table-cell/>
          <table:table-cell office:value-type="float" office:value="100316.34" table:style-name="ce20">
            <text:p>100316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10101:78</text:p>
          </table:table-cell>
          <table:covered-table-cell/>
          <table:table-cell office:value-type="float" office:value="78434.399999999994" table:style-name="ce20">
            <text:p>78434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70102:3</text:p>
          </table:table-cell>
          <table:covered-table-cell/>
          <table:table-cell office:value-type="float" office:value="282148.65000000002" table:style-name="ce20">
            <text:p>282148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70104:94</text:p>
          </table:table-cell>
          <table:covered-table-cell/>
          <table:table-cell office:value-type="float" office:value="133804.35" table:style-name="ce20">
            <text:p>133804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10501:874</text:p>
          </table:table-cell>
          <table:covered-table-cell/>
          <table:table-cell office:value-type="float" office:value="38246" table:style-name="ce20">
            <text:p>3824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11214:12</text:p>
          </table:table-cell>
          <table:covered-table-cell/>
          <table:table-cell office:value-type="float" office:value="236586" table:style-name="ce20">
            <text:p>23658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218:773</text:p>
          </table:table-cell>
          <table:covered-table-cell/>
          <table:table-cell office:value-type="float" office:value="68775" table:style-name="ce20">
            <text:p>6877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19:43</text:p>
          </table:table-cell>
          <table:covered-table-cell/>
          <table:table-cell office:value-type="float" office:value="10041.15" table:style-name="ce20">
            <text:p>10041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21:6</text:p>
          </table:table-cell>
          <table:covered-table-cell/>
          <table:table-cell office:value-type="float" office:value="111965.7" table:style-name="ce20">
            <text:p>111965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1229:72</text:p>
          </table:table-cell>
          <table:covered-table-cell/>
          <table:table-cell office:value-type="float" office:value="270224.09999999998" table:style-name="ce20">
            <text:p>270224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239:10</text:p>
          </table:table-cell>
          <table:covered-table-cell/>
          <table:table-cell office:value-type="float" office:value="81798.12" table:style-name="ce20">
            <text:p>81798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11240:1003</text:p>
          </table:table-cell>
          <table:covered-table-cell/>
          <table:table-cell office:value-type="float" office:value="14208.23" table:style-name="ce20">
            <text:p>14208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11240:22</text:p>
          </table:table-cell>
          <table:covered-table-cell/>
          <table:table-cell office:value-type="float" office:value="164274.48000000001" table:style-name="ce20">
            <text:p>164274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1245:112</text:p>
          </table:table-cell>
          <table:covered-table-cell/>
          <table:table-cell office:value-type="float" office:value="201990.65" table:style-name="ce20">
            <text:p>201990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45:133</text:p>
          </table:table-cell>
          <table:covered-table-cell/>
          <table:table-cell office:value-type="float" office:value="97805.4" table:style-name="ce20">
            <text:p>97805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1246:73</text:p>
          </table:table-cell>
          <table:covered-table-cell/>
          <table:table-cell office:value-type="float" office:value="165562.74" table:style-name="ce20">
            <text:p>165562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11248:43</text:p>
          </table:table-cell>
          <table:covered-table-cell/>
          <table:table-cell office:value-type="float" office:value="133561.04999999999" table:style-name="ce20">
            <text:p>133561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11248:54</text:p>
          </table:table-cell>
          <table:covered-table-cell/>
          <table:table-cell office:value-type="float" office:value="127646.39999999999" table:style-name="ce20">
            <text:p>127646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1250:32</text:p>
          </table:table-cell>
          <table:covered-table-cell/>
          <table:table-cell office:value-type="float" office:value="138650.4" table:style-name="ce20">
            <text:p>138650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8:011250:33</text:p>
          </table:table-cell>
          <table:covered-table-cell/>
          <table:table-cell office:value-type="float" office:value="83785.320000000007" table:style-name="ce20">
            <text:p>83785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9:020409:101</text:p>
          </table:table-cell>
          <table:covered-table-cell/>
          <table:table-cell office:value-type="float" office:value="132506.26" table:style-name="ce20">
            <text:p>132506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9:020704:29</text:p>
          </table:table-cell>
          <table:covered-table-cell/>
          <table:table-cell office:value-type="float" office:value="72368.88" table:style-name="ce20">
            <text:p>72368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0:030012:318</text:p>
          </table:table-cell>
          <table:covered-table-cell/>
          <table:table-cell office:value-type="float" office:value="185785.60000000001" table:style-name="ce20">
            <text:p>185785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4:163</text:p>
          </table:table-cell>
          <table:covered-table-cell/>
          <table:table-cell office:value-type="float" office:value="171425.99" table:style-name="ce20">
            <text:p>171425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8221499.559999999" table:style-name="ce20">
            <text:p>28221499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2:000000:604</text:p>
          </table:table-cell>
          <table:covered-table-cell/>
          <table:table-cell office:value-type="float" office:value="1156992" table:style-name="ce20">
            <text:p>115699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40201:1048</text:p>
          </table:table-cell>
          <table:covered-table-cell/>
          <table:table-cell office:value-type="float" office:value="4995550.72" table:style-name="ce20">
            <text:p>4995550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20352:13</text:p>
          </table:table-cell>
          <table:covered-table-cell/>
          <table:table-cell office:value-type="float" office:value="174739.16" table:style-name="ce20">
            <text:p>174739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005:1067</text:p>
          </table:table-cell>
          <table:covered-table-cell/>
          <table:table-cell office:value-type="float" office:value="460297.8" table:style-name="ce20">
            <text:p>460297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005:157</text:p>
          </table:table-cell>
          <table:covered-table-cell/>
          <table:table-cell office:value-type="float" office:value="1611048.75" table:style-name="ce20">
            <text:p>1611048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00000:19</text:p>
          </table:table-cell>
          <table:covered-table-cell/>
          <table:table-cell office:value-type="float" office:value="197747097.88" table:style-name="ce20">
            <text:p>197747097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1:040001:549</text:p>
          </table:table-cell>
          <table:covered-table-cell/>
          <table:table-cell office:value-type="float" office:value="5392980.0300000003" table:style-name="ce20">
            <text:p>5392980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40003:1815</text:p>
          </table:table-cell>
          <table:covered-table-cell/>
          <table:table-cell office:value-type="float" office:value="501228" table:style-name="ce20">
            <text:p>50122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2:020507:1016</text:p>
          </table:table-cell>
          <table:covered-table-cell/>
          <table:table-cell office:value-type="float" office:value="272157.59999999998" table:style-name="ce20">
            <text:p>272157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2:020507:1017</text:p>
          </table:table-cell>
          <table:covered-table-cell/>
          <table:table-cell office:value-type="float" office:value="164990.93" table:style-name="ce20">
            <text:p>164990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8:020201:2</text:p>
          </table:table-cell>
          <table:covered-table-cell/>
          <table:table-cell office:value-type="float" office:value="165236.20000000001" table:style-name="ce20">
            <text:p>165236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0:010303:11</text:p>
          </table:table-cell>
          <table:covered-table-cell/>
          <table:table-cell office:value-type="float" office:value="33812.44" table:style-name="ce20">
            <text:p>33812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962438.1200000001" table:style-name="ce20">
            <text:p>6962438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678213.289999999" table:style-name="ce20">
            <text:p>40678213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719266" table:style-name="ce20">
            <text:p>771926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806684.68" table:style-name="ce20">
            <text:p>24806684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893565.2000000002" table:style-name="ce20">
            <text:p>7893565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4107</text:p>
          </table:table-cell>
          <table:covered-table-cell/>
          <table:table-cell office:value-type="float" office:value="46250" table:style-name="ce20">
            <text:p>4625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4108</text:p>
          </table:table-cell>
          <table:covered-table-cell/>
          <table:table-cell office:value-type="float" office:value="223484.79999999999" table:style-name="ce20">
            <text:p>223484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299026.289999999" table:style-name="ce20">
            <text:p>10299026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622:480</text:p>
          </table:table-cell>
          <table:covered-table-cell/>
          <table:table-cell office:value-type="float" office:value="220080.29" table:style-name="ce20">
            <text:p>220080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902:374</text:p>
          </table:table-cell>
          <table:covered-table-cell/>
          <table:table-cell office:value-type="float" office:value="30406.59" table:style-name="ce20">
            <text:p>30406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2101:383</text:p>
          </table:table-cell>
          <table:covered-table-cell/>
          <table:table-cell office:value-type="float" office:value="56648.97" table:style-name="ce20">
            <text:p>56648,9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30203:2192</text:p>
          </table:table-cell>
          <table:covered-table-cell/>
          <table:table-cell office:value-type="float" office:value="39304.15" table:style-name="ce20">
            <text:p>39304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0873</text:p>
          </table:table-cell>
          <table:covered-table-cell/>
          <table:table-cell office:value-type="float" office:value="1234396.32" table:style-name="ce20">
            <text:p>12343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0874</text:p>
          </table:table-cell>
          <table:covered-table-cell/>
          <table:table-cell office:value-type="float" office:value="868245" table:style-name="ce20">
            <text:p>86824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0875</text:p>
          </table:table-cell>
          <table:covered-table-cell/>
          <table:table-cell office:value-type="float" office:value="793824" table:style-name="ce20">
            <text:p>79382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509</text:p>
          </table:table-cell>
          <table:covered-table-cell/>
          <table:table-cell office:value-type="float" office:value="207553.68" table:style-name="ce20">
            <text:p>207553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510</text:p>
          </table:table-cell>
          <table:covered-table-cell/>
          <table:table-cell office:value-type="float" office:value="882103.14" table:style-name="ce20">
            <text:p>882103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511</text:p>
          </table:table-cell>
          <table:covered-table-cell/>
          <table:table-cell office:value-type="float" office:value="520804.8" table:style-name="ce20">
            <text:p>520804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512</text:p>
          </table:table-cell>
          <table:covered-table-cell/>
          <table:table-cell office:value-type="float" office:value="520804.8" table:style-name="ce20">
            <text:p>520804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501:507</text:p>
          </table:table-cell>
          <table:covered-table-cell/>
          <table:table-cell office:value-type="float" office:value="40185.599999999999" table:style-name="ce20">
            <text:p>40185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2102:406</text:p>
          </table:table-cell>
          <table:covered-table-cell/>
          <table:table-cell office:value-type="float" office:value="55797.66" table:style-name="ce20">
            <text:p>55797,6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801:2866</text:p>
          </table:table-cell>
          <table:covered-table-cell/>
          <table:table-cell office:value-type="float" office:value="7128912.8700000001" table:style-name="ce20">
            <text:p>7128912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4:010915:413</text:p>
          </table:table-cell>
          <table:covered-table-cell/>
          <table:table-cell office:value-type="float" office:value="70820" table:style-name="ce20">
            <text:p>7082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200001:188</text:p>
          </table:table-cell>
          <table:covered-table-cell/>
          <table:table-cell office:value-type="float" office:value="57231.519999999997" table:style-name="ce20">
            <text:p>57231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6:200001:239</text:p>
          </table:table-cell>
          <table:covered-table-cell/>
          <table:table-cell office:value-type="float" office:value="75585.399999999994" table:style-name="ce20">
            <text:p>75585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6:200003:167</text:p>
          </table:table-cell>
          <table:covered-table-cell/>
          <table:table-cell office:value-type="float" office:value="138967.84" table:style-name="ce20">
            <text:p>138967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200003:35</text:p>
          </table:table-cell>
          <table:covered-table-cell/>
          <table:table-cell office:value-type="float" office:value="94999.05" table:style-name="ce20">
            <text:p>94999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8:020846:652</text:p>
          </table:table-cell>
          <table:covered-table-cell/>
          <table:table-cell office:value-type="float" office:value="2101373.38" table:style-name="ce20">
            <text:p>2101373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8:040401:1520</text:p>
          </table:table-cell>
          <table:covered-table-cell/>
          <table:table-cell office:value-type="float" office:value="3217886.76" table:style-name="ce20">
            <text:p>3217886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4:060011:1032</text:p>
          </table:table-cell>
          <table:covered-table-cell/>
          <table:table-cell office:value-type="float" office:value="1291680" table:style-name="ce20">
            <text:p>12916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060011:145</text:p>
          </table:table-cell>
          <table:covered-table-cell/>
          <table:table-cell office:value-type="float" office:value="464880" table:style-name="ce20">
            <text:p>4648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4:190020:23</text:p>
          </table:table-cell>
          <table:covered-table-cell/>
          <table:table-cell office:value-type="float" office:value="57139.839999999997" table:style-name="ce20">
            <text:p>57139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6:020202:1</text:p>
          </table:table-cell>
          <table:covered-table-cell/>
          <table:table-cell office:value-type="float" office:value="55128.15" table:style-name="ce20">
            <text:p>55128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6:031101:214</text:p>
          </table:table-cell>
          <table:covered-table-cell/>
          <table:table-cell office:value-type="float" office:value="5399.08" table:style-name="ce20">
            <text:p>5399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6:050101:550</text:p>
          </table:table-cell>
          <table:covered-table-cell/>
          <table:table-cell office:value-type="float" office:value="3623.72" table:style-name="ce20">
            <text:p>3623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00000:1177</text:p>
          </table:table-cell>
          <table:covered-table-cell/>
          <table:table-cell office:value-type="float" office:value="1320000" table:style-name="ce20">
            <text:p>132000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10109:9</text:p>
          </table:table-cell>
          <table:covered-table-cell/>
          <table:table-cell office:value-type="float" office:value="112308.96" table:style-name="ce20">
            <text:p>112308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10402:1038</text:p>
          </table:table-cell>
          <table:covered-table-cell/>
          <table:table-cell office:value-type="float" office:value="603546.24" table:style-name="ce20">
            <text:p>603546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10402:1039</text:p>
          </table:table-cell>
          <table:covered-table-cell/>
          <table:table-cell office:value-type="float" office:value="302580" table:style-name="ce20">
            <text:p>3025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8:020208:22</text:p>
          </table:table-cell>
          <table:covered-table-cell/>
          <table:table-cell office:value-type="float" office:value="231309.48" table:style-name="ce20">
            <text:p>231309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0:000000:183</text:p>
          </table:table-cell>
          <table:covered-table-cell/>
          <table:table-cell office:value-type="float" office:value="11720959.109999999" table:style-name="ce20">
            <text:p>11720959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0:000000:693</text:p>
          </table:table-cell>
          <table:covered-table-cell/>
          <table:table-cell office:value-type="float" office:value="491787.09" table:style-name="ce20">
            <text:p>491787,0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1:080103:2</text:p>
          </table:table-cell>
          <table:covered-table-cell/>
          <table:table-cell office:value-type="float" office:value="19158102.25" table:style-name="ce20">
            <text:p>19158102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1:080103:469</text:p>
          </table:table-cell>
          <table:covered-table-cell/>
          <table:table-cell office:value-type="float" office:value="2893632.6" table:style-name="ce20">
            <text:p>2893632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080103:701</text:p>
          </table:table-cell>
          <table:covered-table-cell/>
          <table:table-cell office:value-type="float" office:value="578673.44999999995" table:style-name="ce20">
            <text:p>578673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080103:702</text:p>
          </table:table-cell>
          <table:covered-table-cell/>
          <table:table-cell office:value-type="float" office:value="713700" table:style-name="ce20">
            <text:p>71370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110124:258</text:p>
          </table:table-cell>
          <table:covered-table-cell/>
          <table:table-cell office:value-type="float" office:value="8818.58" table:style-name="ce20">
            <text:p>8818,5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110231:282</text:p>
          </table:table-cell>
          <table:covered-table-cell/>
          <table:table-cell office:value-type="float" office:value="114169.05" table:style-name="ce20">
            <text:p>114169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231:283</text:p>
          </table:table-cell>
          <table:covered-table-cell/>
          <table:table-cell office:value-type="float" office:value="104500.68" table:style-name="ce20">
            <text:p>104500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30501:33</text:p>
          </table:table-cell>
          <table:covered-table-cell/>
          <table:table-cell office:value-type="float" office:value="365562" table:style-name="ce20">
            <text:p>36556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3:010118:39</text:p>
          </table:table-cell>
          <table:covered-table-cell/>
          <table:table-cell office:value-type="float" office:value="391287.9" table:style-name="ce20">
            <text:p>391287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00000:34</text:p>
          </table:table-cell>
          <table:covered-table-cell/>
          <table:table-cell office:value-type="float" office:value="103262857.92" table:style-name="ce20">
            <text:p>103262857,9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20701:288</text:p>
          </table:table-cell>
          <table:covered-table-cell/>
          <table:table-cell office:value-type="float" office:value="25851" table:style-name="ce20">
            <text:p>2585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40709:412</text:p>
          </table:table-cell>
          <table:covered-table-cell/>
          <table:table-cell office:value-type="float" office:value="701424" table:style-name="ce20">
            <text:p>70142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5:110402:2728</text:p>
          </table:table-cell>
          <table:covered-table-cell/>
          <table:table-cell office:value-type="float" office:value="9295" table:style-name="ce20">
            <text:p>929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40001:1500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4820213" table:style-name="ce20">
            <text:p>7482021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010201:1130</text:p>
          </table:table-cell>
          <table:covered-table-cell/>
          <table:table-cell office:value-type="float" office:value="780900" table:style-name="ce20">
            <text:p>78090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010201:231</text:p>
          </table:table-cell>
          <table:covered-table-cell/>
          <table:table-cell office:value-type="float" office:value="18100357.800000001" table:style-name="ce20">
            <text:p>18100357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050101:150</text:p>
          </table:table-cell>
          <table:covered-table-cell/>
          <table:table-cell office:value-type="float" office:value="148120.14000000001" table:style-name="ce20">
            <text:p>148120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7:120102:743</text:p>
          </table:table-cell>
          <table:covered-table-cell/>
          <table:table-cell office:value-type="float" office:value="101738.19" table:style-name="ce20">
            <text:p>101738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7:130102:1147</text:p>
          </table:table-cell>
          <table:covered-table-cell/>
          <table:table-cell office:value-type="float" office:value="12041.04" table:style-name="ce20">
            <text:p>12041,0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00000:1817</text:p>
          </table:table-cell>
          <table:covered-table-cell/>
          <table:table-cell office:value-type="float" office:value="92222.720000000001" table:style-name="ce20">
            <text:p>92222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00000:1818</text:p>
          </table:table-cell>
          <table:covered-table-cell/>
          <table:table-cell office:value-type="float" office:value="272997.06" table:style-name="ce20">
            <text:p>272997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6451811.759999998" table:style-name="ce20">
            <text:p>36451811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11201:227</text:p>
          </table:table-cell>
          <table:covered-table-cell/>
          <table:table-cell office:value-type="float" office:value="459636.8" table:style-name="ce20">
            <text:p>459636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11201:228</text:p>
          </table:table-cell>
          <table:covered-table-cell/>
          <table:table-cell office:value-type="float" office:value="525363.19999999995" table:style-name="ce20">
            <text:p>525363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201:577</text:p>
          </table:table-cell>
          <table:covered-table-cell/>
          <table:table-cell office:value-type="float" office:value="50515.519999999997" table:style-name="ce20">
            <text:p>50515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176739.119999999" table:style-name="ce20">
            <text:p>1217673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401:1857</text:p>
          </table:table-cell>
          <table:covered-table-cell/>
          <table:table-cell office:value-type="float" office:value="233207.1" table:style-name="ce20">
            <text:p>233207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401:1858</text:p>
          </table:table-cell>
          <table:covered-table-cell/>
          <table:table-cell office:value-type="float" office:value="179532.45" table:style-name="ce20">
            <text:p>179532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515:726</text:p>
          </table:table-cell>
          <table:covered-table-cell/>
          <table:table-cell office:value-type="float" office:value="16975.73" table:style-name="ce20">
            <text:p>16975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0101:1266</text:p>
          </table:table-cell>
          <table:covered-table-cell/>
          <table:table-cell office:value-type="float" office:value="175964.58" table:style-name="ce20">
            <text:p>175964,5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501:1566</text:p>
          </table:table-cell>
          <table:covered-table-cell/>
          <table:table-cell office:value-type="float" office:value="131201.16" table:style-name="ce20">
            <text:p>131201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501:1567</text:p>
          </table:table-cell>
          <table:covered-table-cell/>
          <table:table-cell office:value-type="float" office:value="108879.12" table:style-name="ce20">
            <text:p>10887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589630.149999999" table:style-name="ce20">
            <text:p>53589630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038:477</text:p>
          </table:table-cell>
          <table:covered-table-cell/>
          <table:table-cell office:value-type="float" office:value="389059.55" table:style-name="ce20">
            <text:p>389059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038:478</text:p>
          </table:table-cell>
          <table:covered-table-cell/>
          <table:table-cell office:value-type="float" office:value="194907.75" table:style-name="ce20">
            <text:p>194907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038:479</text:p>
          </table:table-cell>
          <table:covered-table-cell/>
          <table:table-cell office:value-type="float" office:value="187224.29" table:style-name="ce20">
            <text:p>187224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4:482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495756" table:style-name="ce20">
            <text:p>5949575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101:364</text:p>
          </table:table-cell>
          <table:covered-table-cell/>
          <table:table-cell office:value-type="float" office:value="571408.80000000005" table:style-name="ce20">
            <text:p>571408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103:417</text:p>
          </table:table-cell>
          <table:covered-table-cell/>
          <table:table-cell office:value-type="float" office:value="223696.62" table:style-name="ce20">
            <text:p>223696,6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622:494</text:p>
          </table:table-cell>
          <table:covered-table-cell/>
          <table:table-cell office:value-type="float" office:value="233346.2" table:style-name="ce20">
            <text:p>233346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1622:495</text:p>
          </table:table-cell>
          <table:covered-table-cell/>
          <table:table-cell office:value-type="float" office:value="215915.51999999999" table:style-name="ce20">
            <text:p>215915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223278.5" table:style-name="ce20">
            <text:p>52223278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1701:1143</text:p>
          </table:table-cell>
          <table:covered-table-cell/>
          <table:table-cell office:value-type="float" office:value="100562" table:style-name="ce20">
            <text:p>10056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2001:1</text:p>
          </table:table-cell>
          <table:covered-table-cell/>
          <table:table-cell office:value-type="float" office:value="2096217.54" table:style-name="ce20">
            <text:p>2096217,5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3601:2</text:p>
          </table:table-cell>
          <table:covered-table-cell/>
          <table:table-cell office:value-type="float" office:value="5505345.7199999997" table:style-name="ce20">
            <text:p>5505345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3601:747</text:p>
          </table:table-cell>
          <table:covered-table-cell/>
          <table:table-cell office:value-type="float" office:value="69805.14" table:style-name="ce20">
            <text:p>69805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498295.689999999" table:style-name="ce20">
            <text:p>11498295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3901:624</text:p>
          </table:table-cell>
          <table:covered-table-cell/>
          <table:table-cell office:value-type="float" office:value="67386.149999999994" table:style-name="ce20">
            <text:p>67386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20528:376</text:p>
          </table:table-cell>
          <table:covered-table-cell/>
          <table:table-cell office:value-type="float" office:value="1012124.68" table:style-name="ce20">
            <text:p>1012124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215:535</text:p>
          </table:table-cell>
          <table:covered-table-cell/>
          <table:table-cell office:value-type="float" office:value="361202" table:style-name="ce20">
            <text:p>36120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215:536</text:p>
          </table:table-cell>
          <table:covered-table-cell/>
          <table:table-cell office:value-type="float" office:value="673904.8" table:style-name="ce20">
            <text:p>673904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215:537</text:p>
          </table:table-cell>
          <table:covered-table-cell/>
          <table:table-cell office:value-type="float" office:value="889865" table:style-name="ce20">
            <text:p>88986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314:520</text:p>
          </table:table-cell>
          <table:covered-table-cell/>
          <table:table-cell office:value-type="float" office:value="816290.1" table:style-name="ce20">
            <text:p>816290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314:521</text:p>
          </table:table-cell>
          <table:covered-table-cell/>
          <table:table-cell office:value-type="float" office:value="723465.36" table:style-name="ce20">
            <text:p>723465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105:1</text:p>
          </table:table-cell>
          <table:covered-table-cell/>
          <table:table-cell office:value-type="float" office:value="1911367.76" table:style-name="ce20">
            <text:p>1911367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420:340</text:p>
          </table:table-cell>
          <table:covered-table-cell/>
          <table:table-cell office:value-type="float" office:value="635025.68000000005" table:style-name="ce20">
            <text:p>635025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420:341</text:p>
          </table:table-cell>
          <table:covered-table-cell/>
          <table:table-cell office:value-type="float" office:value="561758.4" table:style-name="ce20">
            <text:p>561758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453:943</text:p>
          </table:table-cell>
          <table:covered-table-cell/>
          <table:table-cell office:value-type="float" office:value="2603846.9" table:style-name="ce20">
            <text:p>2603846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710:315</text:p>
          </table:table-cell>
          <table:covered-table-cell/>
          <table:table-cell office:value-type="float" office:value="1087388.25" table:style-name="ce20">
            <text:p>1087388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20203:875</text:p>
          </table:table-cell>
          <table:covered-table-cell/>
          <table:table-cell office:value-type="float" office:value="161915.51999999999" table:style-name="ce20">
            <text:p>161915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20203:876</text:p>
          </table:table-cell>
          <table:covered-table-cell/>
          <table:table-cell office:value-type="float" office:value="18391" table:style-name="ce20">
            <text:p>1839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20203:877</text:p>
          </table:table-cell>
          <table:covered-table-cell/>
          <table:table-cell office:value-type="float" office:value="2665313.1" table:style-name="ce20">
            <text:p>2665313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0101:692</text:p>
          </table:table-cell>
          <table:covered-table-cell/>
          <table:table-cell office:value-type="float" office:value="274578.48" table:style-name="ce20">
            <text:p>274578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0101:693</text:p>
          </table:table-cell>
          <table:covered-table-cell/>
          <table:table-cell office:value-type="float" office:value="274226.05" table:style-name="ce20">
            <text:p>274226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0801:1901</text:p>
          </table:table-cell>
          <table:covered-table-cell/>
          <table:table-cell office:value-type="float" office:value="64745.69" table:style-name="ce20">
            <text:p>64745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701:18</text:p>
          </table:table-cell>
          <table:covered-table-cell/>
          <table:table-cell office:value-type="float" office:value="20944906.530000001" table:style-name="ce20">
            <text:p>20944906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701:434</text:p>
          </table:table-cell>
          <table:covered-table-cell/>
          <table:table-cell office:value-type="float" office:value="90626.01" table:style-name="ce20">
            <text:p>90626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712:22</text:p>
          </table:table-cell>
          <table:covered-table-cell/>
          <table:table-cell office:value-type="float" office:value="2686059.21" table:style-name="ce20">
            <text:p>2686059,2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712:24</text:p>
          </table:table-cell>
          <table:covered-table-cell/>
          <table:table-cell office:value-type="float" office:value="2420461.2599999998" table:style-name="ce20">
            <text:p>2420461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5511:34</text:p>
          </table:table-cell>
          <table:covered-table-cell/>
          <table:table-cell office:value-type="float" office:value="306551.25" table:style-name="ce20">
            <text:p>306551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6523:32</text:p>
          </table:table-cell>
          <table:covered-table-cell/>
          <table:table-cell office:value-type="float" office:value="273781.25" table:style-name="ce20">
            <text:p>273781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6802:893</text:p>
          </table:table-cell>
          <table:covered-table-cell/>
          <table:table-cell office:value-type="float" office:value="76126.16" table:style-name="ce20">
            <text:p>76126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502:22</text:p>
          </table:table-cell>
          <table:covered-table-cell/>
          <table:table-cell office:value-type="float" office:value="300959.19" table:style-name="ce20">
            <text:p>300959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633:27</text:p>
          </table:table-cell>
          <table:covered-table-cell/>
          <table:table-cell office:value-type="float" office:value="294260.21999999997" table:style-name="ce20">
            <text:p>294260,2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733:631</text:p>
          </table:table-cell>
          <table:covered-table-cell/>
          <table:table-cell office:value-type="float" office:value="36747.25" table:style-name="ce20">
            <text:p>36747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6:090104:47</text:p>
          </table:table-cell>
          <table:covered-table-cell/>
          <table:table-cell office:value-type="float" office:value="166271.6" table:style-name="ce20">
            <text:p>166271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6:120112:72</text:p>
          </table:table-cell>
          <table:covered-table-cell/>
          <table:table-cell office:value-type="float" office:value="264956.03999999998" table:style-name="ce20">
            <text:p>264956,0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8:010918:732</text:p>
          </table:table-cell>
          <table:covered-table-cell/>
          <table:table-cell office:value-type="float" office:value="32380.400000000001" table:style-name="ce20">
            <text:p>32380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8:020744:416</text:p>
          </table:table-cell>
          <table:covered-table-cell/>
          <table:table-cell office:value-type="float" office:value="29745.25" table:style-name="ce20">
            <text:p>29745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301:2818</text:p>
          </table:table-cell>
          <table:covered-table-cell/>
          <table:table-cell office:value-type="float" office:value="577489.78" table:style-name="ce20">
            <text:p>577489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0301:3209</text:p>
          </table:table-cell>
          <table:covered-table-cell/>
          <table:table-cell office:value-type="float" office:value="33197.760000000002" table:style-name="ce20">
            <text:p>33197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0405:1</text:p>
          </table:table-cell>
          <table:covered-table-cell/>
          <table:table-cell office:value-type="float" office:value="1290489.3500000001" table:style-name="ce20">
            <text:p>1290489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405:1813</text:p>
          </table:table-cell>
          <table:covered-table-cell/>
          <table:table-cell office:value-type="float" office:value="32760.720000000001" table:style-name="ce20">
            <text:p>32760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22:71:010217:276</text:p>
          </table:table-cell>
          <table:covered-table-cell/>
          <table:table-cell office:value-type="float" office:value="177760.56" table:style-name="ce22">
            <text:p>177760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6: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20302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1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2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2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4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4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2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5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5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5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205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20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0:0201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0:0301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1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2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3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1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3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3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301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3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3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1:03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1:0301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301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301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3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301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1:0301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301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1:0301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1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1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3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4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4:0802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4:08020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4:08020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91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2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3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0:03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0:0502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6:02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30201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9:05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9:0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9:07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9:07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303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3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5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2:01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2:02000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216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308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308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8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8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8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08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08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08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0801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8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8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2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51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5:0101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5:01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5:01020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7:09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1:0304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1:0403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1:0405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09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09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6:02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6:02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6:02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6:04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00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2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04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8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8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8:02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8:0202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9:01001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9:02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1:03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2:05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4:0104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207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4:03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4:0303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4:04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5:10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5:10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5:10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5:100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5:11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5:11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5:11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5:1101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5:1104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5:1104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5:1104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5:1104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5:1104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5:1104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5:1104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5:1104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5:1104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5:1104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5:1104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5:1104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5:1104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5:1104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5:1104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5:1104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5:1104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5:1104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5:110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5:1104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5:1104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5:1104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5:1104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5:1104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5:1104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5:1104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5:1104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5:1104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5:1104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5:1104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5:11040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5:1104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5:11040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5:11040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5:11040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5:1104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5:1104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5:11040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5:1104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5:1104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5:1104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5:1104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5:1104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5:1104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5:1104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5:1104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5:1104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5:1104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5:1104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5:1104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5:1104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5:1104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5:1104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5:1104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5:1104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5:1104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5:11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5:1104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7:030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7:1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0:25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102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102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102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102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102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1:0102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1:0102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1:0102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102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11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21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2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21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215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216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417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42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50601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51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516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516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5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5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5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5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53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2:0203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00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2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2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2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2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2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2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2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2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2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1022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1022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22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22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3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419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202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203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204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205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3021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302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303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5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305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1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4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31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3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3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5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7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8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4:0115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4:0115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4:012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4:012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4:0122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4:0136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4:013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4:013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4:0139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4:0139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4:0139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0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0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1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12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55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55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6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6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75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76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76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79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6:01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6:0102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6:0202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6:09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6:1404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7:01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10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203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304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105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105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105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105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1057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106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106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106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106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106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108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1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1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1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1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11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11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11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11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11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11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11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11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11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111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11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11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11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1114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111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111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111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11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1116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1117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11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1117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114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114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11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11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115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11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115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205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205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2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208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208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209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21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21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21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213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21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217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218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2183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2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1:0104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1:0107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2:0705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2:0705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2:0902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number-columns-spanned="3" table:number-rows-spanned="1" table:style-name="ce2">
            <text:p>22:73:0101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0E8BC00F017210CB0D1782844EAE2254F7B80185A4F7A2C353E8927A01B1C4CD3C04FD3B6E9052F1F2F4387F232E637A92A8D3539632823550DF37C029E0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4T07:11:13Z</meta:creation-date>
    <dc:date>2024-01-24T07:11:13Z</dc:date>
  </office:meta>
</office:document-meta>
</file>